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5.997cm" fo:margin-left="0.037cm" table:align="left"/>
    </style:style>
    <style:style style:name="Táblázat1.A" style:family="table-column">
      <style:table-column-properties style:column-width="0.609cm"/>
    </style:style>
    <style:style style:name="Táblázat1.B" style:family="table-column">
      <style:table-column-properties style:column-width="10.478cm"/>
    </style:style>
    <style:style style:name="Táblázat1.C" style:family="table-column">
      <style:table-column-properties style:column-width="4.911cm"/>
    </style:style>
    <style:style style:name="P1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a_20_jkv_20_szövege_20_Char">
      <style:paragraph-properties fo:margin-top="0cm" fo:margin-bottom="0cm" fo:text-align="justify" style:justify-single-word="false">
        <style:tab-stops>
          <style:tab-stop style:position="12.753cm"/>
        </style:tab-stops>
      </style:paragraph-properties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2pt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margin-left="0.635cm" fo:margin-right="0cm" fo:margin-top="0cm" fo:margin-bottom="0.212cm" fo:text-align="justify" style:justify-single-word="false" fo:text-indent="-0.635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.829cm" style:auto-text-indent="false" fo:padding="0cm" fo:border="none"/>
    </style:style>
    <style:style style:name="P1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text-underline-style="none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-0.053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-0.053cm" fo:margin-top="0cm" fo:margin-bottom="0cm" fo:text-align="justify" style:justify-single-word="false" fo:text-indent="0cm" style:auto-text-indent="false"/>
      <style:text-properties fo:font-size="12pt" style:text-underline-style="none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-0.053cm" fo:margin-top="0cm" fo:margin-bottom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weight="bold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8" style:family="paragraph" style:parent-style-name="Text_20_body">
      <style:paragraph-properties fo:margin-left="1.249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2.223cm" fo:margin-right="4.128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2.223cm" fo:margin-right="4.128cm" fo:margin-top="0cm" fo:margin-bottom="0cm" fo:text-align="justify" style:justify-single-word="false" fo:text-indent="0cm" style:auto-text-indent="false"/>
      <style:text-properties fo:font-size="12pt" style:text-underline-style="none" fo:font-weight="bold" style:font-weight-asian="bold" style:font-weight-complex="bold"/>
    </style:style>
    <style:style style:name="P31" style:family="paragraph" style:parent-style-name="Text_20_body">
      <style:paragraph-properties fo:margin-left="2.223cm" fo:margin-right="3.201cm" fo:margin-top="0cm" fo:margin-bottom="0cm" fo:text-align="justify" style:justify-single-word="false" fo:text-indent="0cm" style:auto-text-indent="false"/>
      <style:text-properties fo:font-size="12pt" style:text-underline-style="none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4.128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4.128cm" fo:margin-top="0cm" fo:margin-bottom="0cm" fo:text-align="justify" style:justify-single-word="false" fo:text-indent="0cm" style:auto-text-indent="false"/>
      <style:text-properties fo:font-size="12pt" style:text-underline-style="none" fo:font-weight="bold" style:font-weight-asian="bold" style:font-weight-complex="bold"/>
    </style:style>
    <style:style style:name="P34" style:family="paragraph" style:parent-style-name="Text_20_body">
      <style:paragraph-properties fo:margin-left="0cm" fo:margin-right="4.128cm" fo:margin-top="0cm" fo:margin-bottom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Text_20_body">
      <style:paragraph-properties fo:margin-left="0cm" fo:margin-right="-0.079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36" style:family="paragraph" style:parent-style-name="Table_20_Contents">
      <style:paragraph-properties fo:margin-top="0cm" fo:margin-bottom="0.199cm" fo:text-align="justify" style:justify-single-word="false" fo:padding="0cm" fo:border="none"/>
    </style:style>
    <style:style style:name="P37" style:family="paragraph" style:parent-style-name="Text_20_body">
      <style:paragraph-properties fo:margin-left="0cm" fo:margin-right="-0.106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-0.106cm" fo:margin-top="0cm" fo:margin-bottom="0cm" fo:text-align="justify" style:justify-single-word="false" fo:text-indent="0cm" style:auto-text-indent="false">
        <style:tab-stops>
          <style:tab-stop style:position="2.293cm"/>
          <style:tab-stop style:position="12.894cm"/>
        </style:tab-stops>
      </style:paragraph-properties>
      <style:text-properties fo:font-size="12pt" style:text-underline-style="none"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-0.106cm" fo:margin-top="0cm" fo:margin-bottom="0cm" fo:text-align="justify" style:justify-single-word="false" fo:text-indent="0cm" style:auto-text-indent="false"/>
      <style:text-properties fo:font-size="12pt" style:text-underline-style="none" fo:font-weight="bold" style:font-weight-asian="bold" style:font-weight-complex="bold"/>
    </style:style>
    <style:style style:name="P40" style:family="paragraph" style:parent-style-name="Text_20_body">
      <style:paragraph-properties fo:margin-left="0cm" fo:margin-right="-0.106cm" fo:margin-top="0cm" fo:margin-bottom="0cm" fo:text-align="justify" style:justify-single-word="false" fo:text-indent="0cm" style:auto-text-indent="false">
        <style:tab-stops>
          <style:tab-stop style:position="2.293cm"/>
          <style:tab-stop style:position="12.894cm"/>
        </style:tab-stops>
      </style:paragraph-properties>
      <style:text-properties fo:font-size="12pt" style:text-underline-style="none" fo:font-weight="bold" style:font-weight-asian="bold" style:font-weight-complex="bold"/>
    </style:style>
    <style:style style:name="P41" style:family="paragraph" style:parent-style-name="Text_20_body">
      <style:paragraph-properties fo:margin-left="0cm" fo:margin-right="-0.106cm" fo:margin-top="0cm" fo:margin-bottom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P43" style:family="paragraph" style:parent-style-name="Text_20_body">
      <style:paragraph-properties fo:margin-top="0cm" fo:margin-bottom="0cm" fo:text-align="center" style:justify-single-word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4.128cm" fo:margin-top="0cm" fo:margin-bottom="0cm" fo:text-align="justify" style:justify-single-word="false" fo:text-indent="0cm" style:auto-text-indent="false"/>
      <style:text-properties fo:font-size="12pt" style:text-underline-style="none" fo:font-weight="bold" style:font-weight-asian="bold" style:font-weight-complex="bold"/>
    </style:style>
    <style:style style:name="P46" style:family="paragraph" style:parent-style-name="Text_20_body">
      <style:paragraph-properties fo:margin-left="0cm" fo:margin-right="4.128cm" fo:margin-top="0cm" fo:margin-bottom="0cm" fo:text-align="justify" style:justify-single-word="false" fo:text-indent="0cm" style:auto-text-indent="false"/>
      <style:text-properties fo:font-size="12pt" style:text-underline-style="none" fo:font-weight="normal" style:font-weight-asian="normal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size="12pt" style:text-underline-style="none" fo:font-weight="normal" style:font-weight-asian="normal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size-asian="10.5pt" style:text-scale="9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Internet_20_link"><text:span text:style-name="T1">Noszlop község Önkormányzat Képviselő-testülete</text:span></text:span></text:p>
      <text:p text:style-name="P43"><text:span text:style-name="Internet_20_link"><text:span text:style-name="T1">8456 Noszlop, Dózsa Gy. 45.</text:span></text:span></text:p>
      <text:p text:style-name="P43"><text:span text:style-name="Internet_20_link"><text:span text:style-name="T1">Bakonypölöske község Önkormányzat Képviselő-testülete</text:span></text:span></text:p>
      <text:p text:style-name="P43"><text:span text:style-name="Internet_20_link"><text:span text:style-name="T1">8457 Bakonypölöske, Petőfi u. 88.</text:span></text:span></text:p>
      <text:p text:style-name="P43"><text:span text:style-name="Internet_20_link"><text:span text:style-name="T1">Oroszi község Önkormányzat Képviselő-testülete</text:span></text:span></text:p>
      <text:p text:style-name="P43"><text:span text:style-name="Internet_20_link"><text:span text:style-name="T1">8458 Oroszi, Szabadság u. 27.</text:span></text:span></text:p>
      <text:p text:style-name="P43"><text:span text:style-name="Internet_20_link"><text:span text:style-name="T1">Doba község Önkormányzat Képviselő-testülete</text:span></text:span></text:p>
      <text:p text:style-name="P43"><text:span text:style-name="Internet_20_link"><text:span text:style-name="T1">8482 Doba, Kossuth L. u. 10.</text:span></text:span></text:p>
      <text:p text:style-name="P1"/>
      <text:p text:style-name="P2"><text:span text:style-name="T5">Szám:</text:span> N/14004-6/2013. </text:p>
      <text:p text:style-name="P3"/>
      <text:p text:style-name="P4">J E G Y Z Ő K Ö N Y V</text:p>
      <text:p text:style-name="P3"/>
      <text:p text:style-name="P3"/>
      <text:p text:style-name="P3"><text:span text:style-name="T4">Készült: </text:span>Noszlop Község Önkormányzata, Bakonypölöske Község Önkormányzata, Oroszi Község Önkormányzata és Doba Község Önkormányzata Képviselő-testületének 2013. április 16–án (kedden) 17:00 órai kezdettel megtartott <text:span text:style-name="T5">együttes nyilvános</text:span> üléséről.</text:p>
      <text:p text:style-name="P3"/>
      <text:p text:style-name="P3"><text:span text:style-name="T4">Az ülés helye:</text:span> Noszlop Községháza</text:p>
      <text:p text:style-name="P28"><text:s/>8456 Noszlop, Dózsa Gy. utca 45.</text:p>
      <text:p text:style-name="P3"/>
      <text:p text:style-name="P3"><text:span text:style-name="T4">Jelen vannak:</text:span> <text:tab/></text:p>
      <text:p text:style-name="P3"/>
      <text:p text:style-name="P3">Noszlop Község Önkormányzat Képviselő-testülete:</text:p>
      <text:p text:style-name="P3"/>
      <text:p text:style-name="P3"><text:tab/><text:tab/><text:tab/>Felső Sándor<text:tab/><text:tab/><text:tab/>alpolgármester </text:p>
      <text:p text:style-name="P3"/>
      <text:p text:style-name="P3"><text:tab/><text:tab/><text:tab/>Csonka János<text:tab/><text:tab/><text:tab/>Szikra Tamás</text:p>
      <text:p text:style-name="P3"><text:s/><text:tab/><text:tab/><text:tab/>Sikos Csaba<text:tab/><text:tab/><text:tab/>Városi Attila<text:tab/><text:tab/></text:p>
      <text:p text:style-name="P3"><text:tab/><text:tab/><text:tab/>Madár Sándorné</text:p>
      <text:p text:style-name="P3"/>
      <text:p text:style-name="P6">képviselők</text:p>
      <text:p text:style-name="P3"/>
      <text:p text:style-name="P3">Bakonypölöske Község Önkormányzat Képviselő-testülete:</text:p>
      <text:p text:style-name="P3"/>
      <text:p text:style-name="P3"><text:tab/><text:tab/><text:tab/>Ulaki Béla<text:tab/><text:tab/><text:tab/>polgármester </text:p>
      <text:p text:style-name="P3"/>
      <text:p text:style-name="P3"><text:tab/><text:tab/><text:tab/>Nyőgérné Rendes Veronika</text:p>
      <text:p text:style-name="P3"><text:tab/><text:tab/><text:tab/>Jeney Ilona</text:p>
      <text:p text:style-name="P6">képviselők</text:p>
      <text:p text:style-name="P6"/>
      <text:p text:style-name="P3"/>
      <text:p text:style-name="P3">Oroszi Község Önkormányzat Képviselő-testülete:</text:p>
      <text:p text:style-name="P3"/>
      <text:p text:style-name="P3"><text:tab/><text:tab/><text:tab/>Dániel Ferenc<text:tab/><text:tab/><text:tab/>polgármester<text:tab/></text:p>
      <text:p text:style-name="P3"/>
      <text:p text:style-name="P3"><text:tab/><text:tab/><text:tab/>Szabó Istvánné<text:tab/><text:tab/>alpolgármester</text:p>
      <text:p text:style-name="P3"><text:tab/><text:tab/><text:tab/>Jóna László</text:p>
      <text:p text:style-name="P3"><text:tab/><text:tab/><text:tab/>Viola László</text:p>
      <text:p text:style-name="P6">képviselők</text:p>
      <text:p text:style-name="P3"/>
      <text:p text:style-name="P3">Doba Község Önkormányzat Képviselő-testülete:</text:p>
      <text:p text:style-name="P3"><text:soft-page-break/></text:p>
      <text:p text:style-name="P3"><text:tab/><text:tab/><text:tab/>Horváth Zoltán<text:tab/><text:tab/>polgármester </text:p>
      <text:p text:style-name="P3"/>
      <text:p text:style-name="P3"><text:tab/><text:tab/><text:tab/>Papp Zoltán<text:tab/><text:tab/><text:tab/>alpolgármester </text:p>
      <text:p text:style-name="P3"><text:tab/><text:tab/><text:tab/>Hajas István</text:p>
      <text:p text:style-name="P6">képviselők</text:p>
      <text:p text:style-name="P3"><text:tab/><text:tab/><text:tab/><text:tab/><text:tab/><text:tab/><text:tab/></text:p>
      <text:p text:style-name="P5">Távolmaradását előzetesen bejelentette:</text:p>
      <text:p text:style-name="P3"/>
      <text:p text:style-name="P3"><text:span text:style-name="T6">Eszterhay Csaba </text:span><text:span text:style-name="T6"><text:s/><text:tab/></text:span><text:span text:style-name="T6">Bakonypölöske alpolgármestere </text:span></text:p>
      <text:p text:style-name="P10">Földi László<text:tab/> <text:s text:c="4"/><text:tab/>Bakonypölöske képviselője</text:p>
      <text:p text:style-name="P10">Debreceni Rozália <text:tab/>Oroszi képviselője</text:p>
      <text:p text:style-name="P10">Benedek Andrea <text:s text:c="2"/><text:tab/>Doba képviselője</text:p>
      <text:p text:style-name="P10">Lovas Sándor <text:tab/> <text:s text:c="5"/><text:tab/>Doba képviselője</text:p>
      <text:p text:style-name="P3"/>
      <text:p text:style-name="P5">Tanácskozási joggal jelen van:</text:p>
      <text:p text:style-name="P3"/>
      <text:p text:style-name="P3">Bendes István jegyző</text:p>
      <text:p text:style-name="P3"/>
      <text:p text:style-name="P3"/>
      <text:p text:style-name="P3"><text:span text:style-name="T8">Felső Sándor alpolgármester</text:span><text:span text:style-name="T7">:</text:span> Köszönti a nyilvános ülésen megjelenteket. Megállapítja, hogy az ülés határozatképes, mivel Noszlop település 6 képviselője mind jelen van, Bakonypölöske 5 képviselőjéből 3 jelen van, Oroszi 5 képviselőjéből 4 jelen van, és Doba 5 képviselőjéből 3 jelen van.</text:p>
      <text:p text:style-name="P3"/>
      <text:p text:style-name="P3">A nyilvános ülést megnyitja.</text:p>
      <text:p text:style-name="P3"/>
      <text:p text:style-name="P3">Javaslatot tesz az ülés napirendi pontjainak elfogadására a kiküldött meghívóval egyezően. A jelenlévő képviselők száma Noszlopról 6 fő, a döntéshozatalban 6 fő vesz részt, Bakonypölöskéről 3 fő, a döntéshozatalban 3 fő vesz részt, Orosziból 4 fő, a döntéshozatalban 4 fő vesz részt, Dobáról 3 fő, a döntéshozatalban 3 fő vesz részt. A Noszlop Képviselő-testülete 6 igen szavazattal – egyhangúlag –, a Bakonypölöske Képviselő-testülete 3 igen szavazattal – egyhangúlag –, az Oroszi Képviselő-testülete 4 igen szavazattal – egyhangúlag –, a Doba Képviselő-testülete 3 igen szavazattal – egyhangúlag – a napirendet az alábbiak szerint fogadta el:</text:p>
      <text:p text:style-name="P3"/>
      <text:p text:style-name="P3"/>
      <text:h text:style-name="P13" text:outline-level="1">N A P I R E N D</text:h>
      <text:p text:style-name="P23">T á r g y :<text:tab/><text:tab/><text:tab/><text:tab/><text:tab/><text:tab/><text:tab/><text:tab/><text:tab/><text:tab/><text:tab/><text:tab/><text:tab/><text:tab/><text:tab/><text:tab/>Előadó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office:value-type="string">
            <text:p text:style-name="P11">1)<text:span text:style-name="T10"> </text:span>  <text:s/>1)</text:p>
          </table:table-cell>
          <table:table-cell office:value-type="string">
            <text:p text:style-name="P36">Gyermekétkeztetés ellátása</text:p>
          </table:table-cell>
          <table:table-cell office:value-type="string">
            <text:p text:style-name="P12">Felső Sándor</text:p>
            <text:p text:style-name="P12">alpolgármester</text:p>
          </table:table-cell>
        </table:table-row>
        <table:table-row>
          <table:table-cell office:value-type="string">
            <text:p text:style-name="P11">2)<text:span text:style-name="T10"> </text:span>  <text:s/>2)</text:p>
          </table:table-cell>
          <table:table-cell office:value-type="string">
            <text:p text:style-name="P36">Noszlop, Doba óvoda jövője</text:p>
          </table:table-cell>
          <table:table-cell office:value-type="string">
            <text:p text:style-name="P12">Felső Sándor</text:p>
            <text:p text:style-name="P12">alpolgármester</text:p>
          </table:table-cell>
        </table:table-row>
      </table:table>
      <text:p text:style-name="P3"/>
      <text:p text:style-name="P3"/>
      <text:p text:style-name="P24">N A P I R E N D T Á R G Y A L Á S A</text:p>
      <text:p text:style-name="P25"/>
      <text:p text:style-name="P26">1./ Napirendi pont:</text:p>
      <text:p text:style-name="P26"/>
      <text:p text:style-name="P27"><text:tab/>Gyermekétkeztetés ellátása</text:p>
      <text:p text:style-name="P27"><text:soft-page-break/></text:p>
      <text:p text:style-name="P27"><text:tab/><text:span text:style-name="T7">Előadó:</text:span> Felső Sándor alpolgármester</text:p>
      <text:p text:style-name="P27"/>
      <text:p text:style-name="P7"><text:span text:style-name="T12">Felső Sándor alpolgármester:</text:span><text:span text:style-name="T11"> Doba település kezdeményezte a mai ülést, hogy a gyermekétkeztetés költségeit csökkentsük.</text:span></text:p>
      <text:p text:style-name="P8"/>
      <text:p text:style-name="P8"/>
      <text:p text:style-name="P7">Horváth Zoltán Doba polgármestere:<text:span text:style-name="T11"> Mindenki beszél róla, csak a gesztor önkormányzatnak kell az étkeztetést megoldania, és csak kérhet hozzájárulást a bejáró gyermek után az érintett önkormányzatoktól. Szeretné, ha a hozzájárulás összegét csökkenteni tudnák, mert nagyon rossz a költségvetésük. Emiatt kezdeményezte, hogy valamilyen racionális módon csökkentést érjenek el. Az sem helyes, hogy ne segítse saját gyermekeit az önkormányzat. Dobáról 22 fő iskolás után kell 1,2 milliót fizetni</text:span><text:span text:style-name="T3">ük.</text:span><text:span text:style-name="T11"> </text:span></text:p>
      <text:p text:style-name="P8"/>
      <text:p text:style-name="P8"/>
      <text:p text:style-name="P7">Városi Attila Noszlop képviselője, általános iskola igazgatója:<text:span text:style-name="T11"> </text:span><text:span text:style-name="T11">Névre szólóan hívják le a normatív támogatásokat. 134 gyermek jár az iskolába, ebből 105-en étkeznek. A hiányzókat is naponta lejelentik. A gesztor település nyakába nem lehet varrni, hogy a másik település gyermekeiről is gondoskodjon.</text:span></text:p>
      <text:p text:style-name="P8"/>
      <text:p text:style-name="P8"/>
      <text:p text:style-name="P7">Papp Zoltán Doba alpolgármestere:<text:span text:style-name="T11"> </text:span><text:span text:style-name="T11">Úgy gondolja drága ma a Lucullus. Szerinte ennél 20%-kal olcsóbban is meg lehetne oldani az étkeztetést.</text:span></text:p>
      <text:p text:style-name="P8"/>
      <text:p text:style-name="P8"/>
      <text:p text:style-name="P7">Felső Sándor alpolgármester:<text:span text:style-name="T11"> </text:span><text:span text:style-name="T11">Egyetért az előtte felszólalókkal. Magas az ár. Három árajánlatból választották ki a legolcsóbbat.</text:span></text:p>
      <text:p text:style-name="P8"/>
      <text:p text:style-name="P8"/>
      <text:p text:style-name="P7">Ulaki Béla Bakonypölöske polgármestere:<text:span text:style-name="T11"> </text:span><text:span text:style-name="T11">Javasolja pályáztassák meg a környékbeli vendéglátókat.</text:span></text:p>
      <text:p text:style-name="P8"/>
      <text:p text:style-name="P8"/>
      <text:p text:style-name="P7">Papp Zoltán Doba alpolgármestere:<text:span text:style-name="T11"> Tárgyaljanak a Lucullussal is, hogy tud-e olcsóbban szállítani.</text:span></text:p>
      <text:p text:style-name="P8"/>
      <text:p text:style-name="P8"/>
      <text:p text:style-name="P7">Horváth Zoltán Doba polgármestere:<text:span text:style-name="T6"> </text:span><text:span text:style-name="T11">keressük a megoldást, hogy olcsóbb legyen az étkeztetés.</text:span></text:p>
      <text:p text:style-name="P8"/>
      <text:p text:style-name="P8"/>
      <text:p text:style-name="P7">Városi Attila Noszlop képviselője, általános iskola igazgatója:<text:span text:style-name="T11"> </text:span><text:span text:style-name="T11">Javasolja, hogy a tízórait és az ebédet is kérjük beáraztatni az árajánlat kéréskor. Javasolja szeptember 1-től szóljon az új szerződés. A szolgáltató feladata legyen az étkezési térítési díj beszedése is. </text:span></text:p>
      <text:p text:style-name="P8"/>
      <text:p text:style-name="P8"/>
      <text:p text:style-name="P7">Papp Zoltán Doba alpolgármestere:<text:span text:style-name="T11"> Szerinte úgy pályáztassanak, hogy a szolgáltatónak az étkezésnél az étel kiosztását is el kelljen végeznie.</text:span></text:p>
      <text:p text:style-name="P8"/>
      <text:p text:style-name="P8"/>
      <text:p text:style-name="P7">Horváth Zoltán Doba polgármestere:<text:span text:style-name="T11"> Már május egytől indulhatna az új szolgáltatás.</text:span></text:p>
      <text:p text:style-name="P8"/>
      <text:p text:style-name="P8"><text:soft-page-break/></text:p>
      <text:p text:style-name="P7">Felső Sándor alpolgármester:<text:span text:style-name="T11"> </text:span><text:span text:style-name="T11">Írják ki a pályázatot rövid határidővel, és a képviselő-testületek együttesen döntsék el melyik szolgáltatót választják. A szolgáltatás a döntést követő legrövidebb </text:span><text:span text:style-name="T11">időn belül kezdődjön. Kérte hozzák meg erről a döntést a képviselő-testületek.</text:span></text:p>
      <text:p text:style-name="P8"/>
      <text:p text:style-name="P8">Kérdés, észrevétel, vélemény nem hangzott el.</text:p>
      <text:p text:style-name="P8"/>
      <text:p text:style-name="P8">A szavazást Noszlop Képviselő-testülete kezdte:</text:p>
      <text:p text:style-name="P8"/>
      <text:p text:style-name="P7">Felső Sándor alpolgármester:<text:span text:style-name="T11"> </text:span><text:span text:style-name="T2">Megállapítja, hogy a jelenlévő képviselők száma </text:span><text:span text:style-name="T2">6</text:span><text:span text:style-name="T2"> fő, a döntéshozatalban </text:span><text:span text:style-name="T2">6</text:span><text:span text:style-name="T2"> fő vesz részt.</text:span></text:p>
      <text:p text:style-name="P9">Szavazásra teszi fel, ki ért egyet azzal, hogy 1./ Noszlop község Önkormányzat, Bakonypölöske Önkormányzat, Oroszi község Önkormányzat és Doba község Önkormányzat Képviselő-testülete meghívásos pályázatot írjanak ki az általános iskola étkeztetésére, és hívják meg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9">Felelős: Felső Sándor alpolgármester</text:p>
      <text:p text:style-name="P9">Határidő: 1./ folyamatos</text:p>
      <text:p text:style-name="P9"/>
      <text:p text:style-name="P29">Noszlop község Önkormányzat Képviselő-testülete 6 igen szavazattal – egyhangúlag – a következő határozatot hozta:</text:p>
      <text:p text:style-name="P9"/>
      <text:p text:style-name="P31">36/2013. (IV.16.) határozat:</text:p>
      <text:p text:style-name="P31"/>
      <text:p text:style-name="P29">1./Noszlop község Önkormányzat Képviselő-testülete, Bakonypölöske Önkormányzat, Oroszi község Önkormányzat és Doba község Önkormányzat Képviselő-testületével közösen meghívásos pályázatot ír ki az általános iskola étkeztetésére, és meghívják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29"/>
      <text:p text:style-name="P30">Felelős: <text:span text:style-name="T6">Felső Sándor alpolgármester</text:span></text:p>
      <text:p text:style-name="P29"/>
      <text:p text:style-name="P30">Határidő:<text:span text:style-name="T6"> 1./ folyamatos</text:span></text:p>
      <text:p text:style-name="P29"/>
      <text:p text:style-name="P32">Bakonypölöske Képviselő-testület:</text:p>
      <text:p text:style-name="P32"/>
      <text:p text:style-name="P7">Ulaki Béla polgármester:<text:span text:style-name="T11"> </text:span><text:span text:style-name="T2">Megállapítja, hogy a jelenlévő képviselők száma </text:span><text:span text:style-name="T2">3</text:span><text:span text:style-name="T2"> fő, a döntéshozatalban </text:span><text:span text:style-name="T2">3</text:span><text:span text:style-name="T2"> fő vesz részt.</text:span></text:p>
      <text:p text:style-name="P9">Szavazásra teszi fel, ki ért egyet azzal, hogy 1./ Noszlop község Önkormányzat, Bakonypölöske Önkormányzat, Oroszi község Önkormányzat és Doba község Önkormányzat Képviselő-testülete meghívásos pályázatot írjanak ki az általános iskola étkeztetésére, és hívják meg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9">Felelős: Ulaki Béla polgármester</text:p>
      <text:p text:style-name="P9">Határidő: 1./ folyamatos</text:p>
      <text:p text:style-name="P9"><text:soft-page-break/></text:p>
      <text:p text:style-name="P9"/>
      <text:p text:style-name="P29">Bakonypölöske község Önkormányzat Képviselő-testülete 3 igen szavazattal – egyhangúlag – a következő határozatot hozta:</text:p>
      <text:p text:style-name="P9"/>
      <text:p text:style-name="P31">13/2013. (IV.16.) határozat:</text:p>
      <text:p text:style-name="P31"/>
      <text:p text:style-name="P29">1./Bakonypölöske község Önkormányzat Képviselő-testülete, Noszlop Önkormányzat, Oroszi község Önkormányzat és Doba község Önkormányzat Képviselő-testületével közösen meghívásos pályázatot ír ki az általános iskola étkeztetésére, és meghívják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29"/>
      <text:p text:style-name="P29"><text:span text:style-name="T5">Felelős:</text:span> Ulaki Béla polgármester</text:p>
      <text:p text:style-name="P29"/>
      <text:p text:style-name="P29"><text:span text:style-name="T5">Határidő:</text:span> 1./ folyamatos</text:p>
      <text:p text:style-name="P32"/>
      <text:p text:style-name="P32"/>
      <text:p text:style-name="P32">Oroszi Képviselő-testülete:</text:p>
      <text:p text:style-name="P32"/>
      <text:p text:style-name="P7">Dániel Ferenc polgármester:<text:span text:style-name="T11"> </text:span><text:span text:style-name="T2">Megállapítja, hogy a jelenlévő képviselők száma </text:span><text:span text:style-name="T2">4</text:span><text:span text:style-name="T2"> fő, a döntéshozatalban </text:span><text:span text:style-name="T2">4</text:span><text:span text:style-name="T2"> fő vesz részt.</text:span></text:p>
      <text:p text:style-name="P9">Szavazásra teszi fel, ki ért egyet azzal, hogy 1./ Noszlop község Önkormányzat, Bakonypölöske Önkormányzat, Oroszi község Önkormányzat és Doba község Önkormányzat Képviselő-testülete meghívásos pályázatot írjanak ki az általános iskola étkeztetésére, és hívják meg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9">Felelős: Dániel Ferenc polgármester</text:p>
      <text:p text:style-name="P9">Határidő: 1./ folyamatos</text:p>
      <text:p text:style-name="P9"/>
      <text:p text:style-name="P29">Oroszi község Önkormányzat Képviselő-testülete 4 igen szavazattal – egyhangúlag – a következő határozatot hozta:</text:p>
      <text:p text:style-name="P9"/>
      <text:p text:style-name="P31">7/2013. (IV.16.) határozat:</text:p>
      <text:p text:style-name="P31"/>
      <text:p text:style-name="P29">1./Oroszi község Önkormányzat Képviselő-testülete, Bakonypölöske Önkormányzat, Noszlop község Önkormányzat és Doba község Önkormányzat Képviselő-testületével közösen meghívásos pályázatot ír ki az általános iskola étkeztetésére, és meghívják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29"><text:soft-page-break/></text:p>
      <text:p text:style-name="P29"><text:span text:style-name="T5">Felelős:</text:span> Dániel Ferenc polgármester</text:p>
      <text:p text:style-name="P29"/>
      <text:p text:style-name="P29"><text:span text:style-name="T5">Határidő:</text:span> 1./ folyamatos</text:p>
      <text:p text:style-name="P32"/>
      <text:p text:style-name="P32"/>
      <text:p text:style-name="P32">Doba Képviselő-testülete:</text:p>
      <text:p text:style-name="P32"/>
      <text:p text:style-name="P7">Horváth Zoltán polgármester:<text:span text:style-name="T11"> </text:span><text:span text:style-name="T2">Megállapítja, hogy a jelenlévő képviselők száma </text:span><text:span text:style-name="T2">3</text:span><text:span text:style-name="T2"> fő, a döntéshozatalban </text:span><text:span text:style-name="T2">3</text:span><text:span text:style-name="T2"> fő vesz részt.</text:span></text:p>
      <text:p text:style-name="P9">Szavazásra teszi fel, ki ért egyet azzal, hogy 1./ Noszlop község Önkormányzat, Bakonypölöske Önkormányzat, Oroszi község Önkormányzat és Doba község Önkormányzat Képviselő-testülete meghívásos pályázatot írjanak ki az általános iskola étkeztetésére, és hívják meg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9">Felelős: Horváth Zoltán polgármester</text:p>
      <text:p text:style-name="P9">Határidő: 1./ folyamatos</text:p>
      <text:p text:style-name="P9"/>
      <text:p text:style-name="P29">Doba község Önkormányzat Képviselő-testülete 3 igen szavazattal – egyhangúlag – a következő határozatot hozta:</text:p>
      <text:p text:style-name="P9"/>
      <text:p text:style-name="P31">52/2013. (IV.16.) határozat:</text:p>
      <text:p text:style-name="P31"/>
      <text:p text:style-name="P29">1./Doba község Önkormányzat Képviselő-testülete, Bakonypölöske Önkormányzat, Oroszi község Önkormányzat és Noszlop község Önkormányzat Képviselő-testületével közösen meghívásos pályázatot ír ki az általános iskola étkeztetésére, és meghívják az ajánlattételre a Devecseri Resti Vendéglőt, a Nagyalásonyi Ludas vendéglőt, a Nagyalásonyi Iskolai Konyhát, a Doba Kórház konyháját, a Noszlopi Lucullus Vendéglőt, a Nemesszalóki Malhgasztrót, az Ajkai Szentgyörgyi Albert iskola konyháját, az Ajkai Bakonygaszt konyhát.</text:p>
      <text:p text:style-name="P29"/>
      <text:p text:style-name="P29"><text:span text:style-name="T5">Felelős:</text:span> Horváth Zoltán</text:p>
      <text:p text:style-name="P29"/>
      <text:p text:style-name="P29"><text:span text:style-name="T5">Határidő: </text:span>1./ folyamatos</text:p>
      <text:p text:style-name="P32"/>
      <text:p text:style-name="P32"/>
      <text:p text:style-name="P34">2./ Napirendi pont:</text:p>
      <text:p text:style-name="P34"/>
      <text:p text:style-name="P34"/>
      <text:p text:style-name="P33"><text:tab/>Noszlop, Doba óvoda jövője</text:p>
      <text:p text:style-name="P34"/>
      <text:p text:style-name="P32"><text:tab/><text:span text:style-name="T9">Előadó:</text:span><text:span text:style-name="T5"> Felső Sándor alpolgármester</text:span></text:p>
      <text:p text:style-name="P33"/>
      <text:p text:style-name="P22">Felső Sándor alpolgármester:<text:span text:style-name="T11"> Doba döntött, hogy az óvodájával Somlóvásárhely óvodájához csatlakozik.</text:span></text:p>
      <text:p text:style-name="P20"/>
      <text:p text:style-name="P22">Horváth Zoltán Doba polgármestere:<text:span text:style-name="T11"> 2013. szeptember 1. napjától lesz a dobai óvoda a somlóvásárhelyi óvoda tagóvodája. Ennek oka, hogy a közös hivatal tekintetében is oda </text:span><text:soft-page-break/><text:span text:style-name="T11">csatlakoztak. Noszlop is csatlakozhatna Somlóvásárhelyhez is.</text:span></text:p>
      <text:p text:style-name="P20"/>
      <text:p text:style-name="P22">Felső Sándor alpolgármester:<text:span text:style-name="T11"> </text:span><text:span text:style-name="T11">A döntést május 31-ig meg kell hoznia a képviselő-testületnek.</text:span></text:p>
      <text:p text:style-name="P20"/>
      <text:p text:style-name="P22">Városi Attila Noszlop képviselője, általános iskola igazgatója:<text:span text:style-name="T11"> </text:span><text:span text:style-name="T11">Az iskoláknál már megtapasztaltuk a centralizálást. Várhatóan az óvodákat is az állam fogja fenntartani. Reméljük a változás színvonal növekedéssel jár majd.</text:span></text:p>
      <text:p text:style-name="P20"/>
      <text:p text:style-name="P20">Bakonypölöske, Oroszi és Doba községi Önkormányzatok képviselői elhagyták a termet.</text:p>
      <text:p text:style-name="P20"/>
      <text:p text:style-name="P20"/>
      <text:p text:style-name="P21">Buszöböl</text:p>
      <text:p text:style-name="P20"/>
      <text:p text:style-name="P22">Felső Sándor alpolgármester:<text:span text:style-name="T11"> Tájékoztatta a Képviselő-testületet arról, hogy a boltnál lévő buszöböl áthelyezése rövidesen megoldódhat. Biztonságosabb lesz ott a közlekedés.</text:span></text:p>
      <text:p text:style-name="P20"/>
      <text:p text:style-name="P20">A tájékoztatást a képviselő-testület tudomásul vette.</text:p>
      <text:p text:style-name="P20"/>
      <text:p text:style-name="P20"/>
      <text:p text:style-name="P20"/>
      <text:p text:style-name="P21">Szennyvízberuházás</text:p>
      <text:p text:style-name="P20"/>
      <text:p text:style-name="P22">Felső Sándor alpolgármester:<text:span text:style-name="T11"> Tájékoztatta a Képviselő-testületet, hogy az esőzések miatt szétszedett hidak visszaépítése elkezdődött. A hidak egy részét nem kör alakú hídgyűrűvel kell pótolni, mert azoknak kicsi a vízáteresztő képessége. Elindultak a végső helyreállítások, az aknákat megemelik, hogy az esővíz ne folyhasson bele. A Drogambulancia bejelentette, hogy rácsatlakozik a szennyvízhálózatra, befizeti a közmű hozzájárulást. Ki lett írva a pályázat az 500 méter többlet vezetékszakaszra. </text:span></text:p>
      <text:p text:style-name="P20"/>
      <text:p text:style-name="P20">A tájékoztatást a képviselő-testület tudomásul vette.</text:p>
      <text:p text:style-name="P20"/>
      <text:p text:style-name="P21">Pályázatok</text:p>
      <text:p text:style-name="P20"/>
      <text:p text:style-name="P22">Felső Sándor alpolgármester:<text:span text:style-name="T11"> </text:span><text:span text:style-name="T11">Pályázatot adhatunk be rendezvényre, az Erdélyi Kapcsolat felújítására.</text:span><text:span text:style-name="T11"> </text:span></text:p>
      <text:p text:style-name="P20"/>
      <text:p text:style-name="P20">A tájékoztatást a képviselő-testület tudomásul vette.</text:p>
      <text:p text:style-name="P20"/>
      <text:p text:style-name="P21">Mérleghinta beszerzése</text:p>
      <text:p text:style-name="P20"/>
      <text:p text:style-name="P22">Felső Sándor alpolgármester:<text:span text:style-name="T11"> Az óvodai játékok javítása elkezdődött. Egy mérleghintát javasol venni 90.000,- Ft-ért. </text:span></text:p>
      <text:p text:style-name="P20"/>
      <text:p text:style-name="P20">Kérdés, észrevétel, vélemény nem hangzott el.</text:p>
      <text:p text:style-name="P20"/>
      <text:p text:style-name="P20"><text:span text:style-name="T9">Felső Sándor alpolgármester</text:span><text:span text:style-name="T5">:</text:span> Megállapítja, hogy a jelenlévő képviselők száma 6 fő a döntéshozatalban 6 fő vesz részt.</text:p>
      <text:p text:style-name="P20">Szavazásra teszi fel ki ért egyet azzal, hogy 1./ A Képviselő-testület hagyja jóvá, hogy az Óvoda részére egy mérleghintát vásároljanak 90.000,- Ft-ért.</text:p>
      <text:p text:style-name="P20">Felelős: Felső Sándor alpolgármester</text:p>
      <text:p text:style-name="P20">Határidő: 1./ azonnal</text:p>
      <text:p text:style-name="P20"/>
      <text:p text:style-name="P29"><text:soft-page-break/>Noszlop község Önkormányzat Képviselő-testülete 6 igen szavazattal – egyhangúlag – a következő határozatot hozta:</text:p>
      <text:p text:style-name="P9"/>
      <text:p text:style-name="P31">37/2013.(IV.16.) határozat:</text:p>
      <text:p text:style-name="P31"/>
      <text:p text:style-name="P29">1./ Noszlop község Önkormányzat Képviselő-testülete jóváhagyja, hogy az óvoda részére mérleghinta kerüljön megvásárlásra 90.000,- Ft-ért.</text:p>
      <text:p text:style-name="P29"/>
      <text:p text:style-name="P30">Felelős: <text:span text:style-name="T6">Felső Sándor alpolgármester</text:span></text:p>
      <text:p text:style-name="P29"/>
      <text:p text:style-name="P30">Határidő: <text:span text:style-name="T6">azonnal</text:span></text:p>
      <text:p text:style-name="P30"/>
      <text:p text:style-name="P39">Mentőszolgálat támogatása</text:p>
      <text:p text:style-name="P37"/>
      <text:p text:style-name="P37"><text:span text:style-name="T9">Felső Sándor alpolgármester:</text:span> Javasolja, hogy a Mentőszolgálat légzésfigyelő beszerzéséhez amely 1,5 millió Ft. <text:s/>adjanak támogatást.</text:p>
      <text:p text:style-name="P37"/>
      <text:p text:style-name="P37">Kérdés, észrevétel, vélemény nem hangzott el.</text:p>
      <text:p text:style-name="P37"/>
      <text:p text:style-name="P41">Felső Sándor alpolgármester:<text:span text:style-name="T11"> Megállapítja, hogy a jelenlévő képviselők száma 6 fő a </text:span><text:span text:style-name="T11">döntéshozatalban 6 fő vesz részt.</text:span></text:p>
      <text:p text:style-name="P37">Szavazásra teszi fel ki ért egyet azzal, hogy 1./ A Képviselő-testület a Veszprém Megyei Mentőszervezet „04-es Alapítványa” <text:s/>légzésfigyelő beszerzését 10.000,- Ft-tal támogassa.</text:p>
      <text:p text:style-name="P37">Felelős: Felső Sándor alpolgármester</text:p>
      <text:p text:style-name="P37">Határidő: azonnal</text:p>
      <text:p text:style-name="P37"/>
      <text:p text:style-name="P37"/>
      <text:p text:style-name="P29">Noszlop község Önkormányzat Képviselő-testülete 6 igen szavazattal – egyhangúlag – a következő határozatot hozta:</text:p>
      <text:p text:style-name="P9"/>
      <text:p text:style-name="P31">38/2013.(IV.16.) határozat:</text:p>
      <text:p text:style-name="P31"/>
      <text:p text:style-name="P29">1./ Noszlop község Önkormányzat Képviselő-testülete támogatja a Veszprém Megyei Mentőszervezet „04-es Alapítványa” légzésfigyelő beszerzését 10.000,-Ft-tal.</text:p>
      <text:p text:style-name="P29"/>
      <text:p text:style-name="P30">Felelős: <text:span text:style-name="T6">Felső Sándor alpolgármester</text:span></text:p>
      <text:p text:style-name="P29"/>
      <text:p text:style-name="P39"><text:tab/> <text:s text:c="8"/>Határidő: <text:span text:style-name="T6">azonnal</text:span></text:p>
      <text:p text:style-name="P37"/>
      <text:p text:style-name="P37"/>
      <text:p text:style-name="P37"/>
      <text:p text:style-name="P39">Belső ellenőrzés</text:p>
      <text:p text:style-name="P37"/>
      <text:p text:style-name="P39"><text:span text:style-name="T7">Felső Sándor alpolgármester:</text:span><text:span text:style-name="T6"> Javasolja az Új Atlantisz Többcélú Kistérségi Társulás által megküldött belső ellenőrzési terv elfogadását.</text:span></text:p>
      <text:p text:style-name="P37"/>
      <text:p text:style-name="P37">Kérdés, észrevétel, vélemény nem hangzott el.</text:p>
      <text:p text:style-name="P37"/>
      <text:p text:style-name="P41">Felső Sándor alpolgármester:<text:span text:style-name="T11"> Megállapítja, hogy a jelenlévő képviselők száma 6 fő a döntéshozatalban 6 fő vesz részt.</text:span></text:p>
      <text:p text:style-name="P37"><text:soft-page-break/>Szavazásra teszi fel ki ért egyet azzal, hogy 1./ A Képviselő-testület fogadja el az Új Atlantisz Többcélú Kistérségi társulás által megküldött belső ellenőrzési tervet a legkedvezőbb bruttó árajánlatokkal. Az árajánlatok a jegyzőkönyv mellékletét képezik.</text:p>
      <text:p text:style-name="P37">Felelős: Felső Sándor alpolgármester</text:p>
      <text:p text:style-name="P37">Határidő: <text:s/>azonnal</text:p>
      <text:p text:style-name="P37"/>
      <text:p text:style-name="P29">Noszlop község Önkormányzat Képviselő-testülete 6 igen szavazattal – egyhangúlag – a következő határozatot hozta:</text:p>
      <text:p text:style-name="P9"/>
      <text:p text:style-name="P31">39/2013.(IV.16.) határozat:</text:p>
      <text:p text:style-name="P31"/>
      <text:p text:style-name="P29">1./Noszlop község Önkormányzat Képviselő-testülete elfogadja az Új Atlantisz Többcélú Kistérségi Társulás által megküldött belső ellenőrzési tervet a legkedvezőbb bruttó árajánlatokkal. Az árajánlatok a jegyzőkönyv mellékletét képezi.</text:p>
      <text:p text:style-name="P29"/>
      <text:p text:style-name="P40"><text:span text:style-name="T6"><text:tab/></text:span>Felelős:<text:span text:style-name="T6"> Felső Sándor alpolgármester</text:span></text:p>
      <text:p text:style-name="P38"><text:tab/></text:p>
      <text:p text:style-name="P40"><text:span text:style-name="T6"><text:tab/></text:span>Határidő:<text:span text:style-name="T6"> azonnal</text:span></text:p>
      <text:p text:style-name="P38"/>
      <text:p text:style-name="P37"/>
      <text:p text:style-name="P39">Ingatlan eladás</text:p>
      <text:p text:style-name="P37"/>
      <text:p text:style-name="P39"><text:span text:style-name="T7">Felső Sándor alpolgármester:</text:span><text:span text:style-name="T6"> Egressy-Nagy Péter szeretné megvásárolni az Önkormányzati 167 és 161 hrsz.-ú ingatlanokat, hogy a 167 hrsz.-ú ingatlanról az ott összegyűlni tudó esővizet saját ingatlanán keresztül tudja vezetni.</text:span></text:p>
      <text:p text:style-name="P37"/>
      <text:p text:style-name="P37">A Képviselő-testület egyet értett azzal, hogy Felső Sándor tárgyaljon az ingatlanok lehetséges eladásáról.</text:p>
      <text:p text:style-name="P37"/>
      <text:p text:style-name="P16"/>
      <text:p text:style-name="P14">Felső Sándor alpolgármester:<text:span text:style-name="T11"> Javasolja a Képviselő-testületnek, hogy a nyilvános ülést követően egy zárt ülést tartsanak, mivel van négy kérelem amit el kell bírálni.</text:span></text:p>
      <text:p text:style-name="P35"/>
      <text:p text:style-name="P16">A Képviselő-testület a javaslattal egyetértett.</text:p>
      <text:p text:style-name="P16"/>
      <text:p text:style-name="P15"><text:span text:style-name="T11">Több napirendi pont nem volt, </text:span>Felső Sándor alpolgármester <text:span text:style-name="T11"><text:s/>megköszönte a </text:span></text:p>
      <text:p text:style-name="P17">nyilvános ülésen való részvételt, és az ülést 18:00 perckor bezárta.</text:p>
      <text:p text:style-name="P17"/>
      <text:p text:style-name="P17">Kmf.</text:p>
      <text:p text:style-name="P17"/>
      <text:p text:style-name="P19">Felső Sándor <text:tab/><text:tab/><text:tab/><text:tab/><text:tab/><text:tab/><text:tab/><text:tab/><text:tab/> <text:s text:c="2"/>Ulaki Béla</text:p>
      <text:p text:style-name="P18">alpolgármester<text:tab/><text:tab/><text:tab/><text:tab/><text:tab/><text:tab/><text:tab/><text:tab/> <text:s text:c="2"/>polgármester</text:p>
      <text:p text:style-name="P17"/>
      <text:p text:style-name="P16"/>
      <text:p text:style-name="P16"><text:span text:style-name="T5">Dániel Ferenc<text:tab/></text:span><text:tab/><text:tab/><text:tab/><text:tab/><text:tab/><text:tab/><text:tab/> <text:span text:style-name="T5"><text:s/>Horváth Zoltán</text:span></text:p>
      <text:p text:style-name="P16">polgármester<text:tab/><text:tab/><text:tab/><text:tab/><text:tab/><text:tab/><text:tab/><text:tab/><text:tab/> <text:s text:c="4"/>polgármester</text:p>
      <text:p text:style-name="P32"/>
      <text:p text:style-name="P30"/>
      <text:p text:style-name="P33">Bendes István</text:p>
      <text:p text:style-name="P32"><text:s text:c="5"/>jegyző</text:p>
      <text:p text:style-name="P20"><text:soft-page-break/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a_20_jkv_20_szövege_20_Char" style:display-name="a jkv szövege Char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3:25:26.20</meta:creation-date>
    <meta:editing-duration>PT1H20M41S</meta:editing-duration>
    <meta:editing-cycles>12</meta:editing-cycles>
    <meta:generator>LibreOffice/3.5$Windows_x86 LibreOffice_project/281b639-6baa1d3-ef66a77-d866f25-f36d45f</meta:generator>
    <dc:date>2013-04-23T14:24:57.10</dc:date>
    <meta:print-date>2013-04-23T14:23:49.78</meta:print-date>
    <meta:document-statistic meta:table-count="1" meta:image-count="0" meta:object-count="0" meta:page-count="10" meta:paragraph-count="183" meta:word-count="2053" meta:character-count="16354" meta:non-whitespace-character-count="14289"/>
  </office:meta>
</office:document-meta>
</file>